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7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29" style:parent-style-name="Standard" style:master-page-name="MP14" style:family="paragraph">
      <style:paragraph-properties fo:break-before="page" style:line-height-at-least="0.1388in"/>
    </style:style>
    <style:style style:name="T30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1" style:parent-style-name="Standard" style:master-page-name="MP15" style:family="paragraph">
      <style:paragraph-properties fo:break-before="page" style:line-height-at-least="0.1388in"/>
    </style:style>
    <style:style style:name="T3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3" style:parent-style-name="Standard" style:master-page-name="MP16" style:family="paragraph">
      <style:paragraph-properties fo:break-before="page" style:line-height-at-least="0.1388in"/>
    </style:style>
    <style:style style:name="T3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5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5in" svg:height="11.69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5in" svg:height="11.69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5in" svg:height="11.69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5in" svg:height="11.69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5in" svg:height="11.69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65in" svg:height="11.69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265in" svg:height="11.69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265in" svg:height="11.69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265in" svg:height="11.69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8.265in" svg:height="11.69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style-name="a12" draw:name="image13.jpeg" text:anchor-type="as-char" svg:x="0in" svg:y="0in" svg:width="8.265in" svg:height="11.69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7"><text:span text:style-name="T28"><draw:frame draw:style-name="a13" draw:name="image14.jpeg" text:anchor-type="as-char" svg:x="0in" svg:y="0in" svg:width="8.265in" svg:height="11.69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29"><text:span text:style-name="T30"><draw:frame draw:style-name="a14" draw:name="image15.jpeg" text:anchor-type="as-char" svg:x="0in" svg:y="0in" svg:width="8.265in" svg:height="11.69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31"><text:span text:style-name="T32"><draw:frame draw:style-name="a15" draw:name="image16.jpeg" text:anchor-type="as-char" svg:x="0in" svg:y="0in" svg:width="8.265in" svg:height="11.69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33"><text:span text:style-name="T34"><draw:frame draw:style-name="a16" draw:name="image17.jpeg" text:anchor-type="as-char" svg:x="0in" svg:y="0in" svg:width="8.265in" svg:height="11.69in" style:rel-width="scale" style:rel-height="scale"><draw:image xlink:href="media/image1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8-06-06T13:27:00Z</meta:creation-date>
    <dc:date>2018-06-06T13:27:00Z</dc:date>
    <meta:template xlink:href="Normal" xlink:type="simple"/>
    <meta:editing-cycles>2</meta:editing-cycles>
    <meta:editing-duration>PT60S</meta:editing-duration>
    <meta:user-defined meta:name="Created" meta:value-type="date">2018-06-06T00:00:00Z</meta:user-defined>
    <meta:user-defined meta:name="LastSaved" meta:value-type="date">2018-06-06T00:00:00Z</meta:user-defined>
    <meta:document-statistic meta:page-count="17" meta:paragraph-count="1" meta:word-count="5" meta:character-count="33" meta:row-count="1" meta:non-whitespace-character-count="29"/>
  </office:meta>
</office:document-meta>
</file>